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carport aan Gelreweg 46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Gelreweg 46, 6065 CN te Montfort; bouwen van carport. Ingediend 28 juni 2002. </text:p>
            <text:p text:style-name="common-al">Voor meer informatie over deze verlengin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95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carport aan Gelreweg 46 te Montfo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56</meta:user-defined>
    <meta:user-defined meta:name="OVERHEIDop.GmbID/DC.identifier">gmb-2022-389556</meta:user-defined>
    <meta:user-defined meta:name="OVERHEIDop.versieInformatie"/>
  </office:meta>
</office:document-meta>
</file>