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inpandig uitbreiden van een woning aan Heinsbergerweg 3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Heinsbergerweg 3, 6074 AC te Melick ; inpandig uitbreiden van woning. Ingediend 28 juni 2022. . Voor meer informatie over deze verlengin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955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5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5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inpandig uitbreiden van een woning aan Heinsbergerweg 3 te Melick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555</meta:user-defined>
    <meta:user-defined meta:name="OVERHEIDop.GmbID/DC.identifier">gmb-2022-389555</meta:user-defined>
    <meta:user-defined meta:name="OVERHEIDop.versieInformatie"/>
  </office:meta>
</office:document-meta>
</file>