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Staphorst</text:p>
      <text:section text:name="regeling_id1-3-2" text:style-name="regeling">
        <text:section text:name="aanhef_id1-3-2-1" text:style-name="aanhef">
          <text:section text:name="preambule_id1-3-2-1-1" text:style-name="preambule">
            <text:p text:style-name="al">De raad van de gemeente Staphorst; </text:p>
            <text:p text:style-name="al">gelezen het voorstel van burgemeester en wethouders van 14 juni 2022; </text:p>
            <text:p text:style-name="al">gelet op artikel 149 van de Gemeentewet; </text:p>
            <text:p text:style-name="al"/>
            <text:p text:style-name="al">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mbtelijk hoorder: door het bestuursorgaan aangewezen persoon die bevoegd is om bezwaarschriften te behandelen; </text:p>
                </text:list-item>
                <text:list-item text:style-override="id1-3-2-2-1-2-3-2">
                  <text:number>–</text:number>
                  <text:p text:style-name="al">ambtelijk horen: horen door een ambtenaar of meerdere ambtenaren namens het bestuursorgaan, bedoeld in artikel 7:5 van de Algemene wet bestuursrecht;</text:p>
                </text:list-item>
                <text:list-item text:style-override="id1-3-2-2-1-2-3-3">
                  <text:number>–</text:number>
                  <text:p text:style-name="al">Awb: Algemene wet bestuursrecht;</text:p>
                </text:list-item>
                <text:list-item text:style-override="id1-3-2-2-1-2-3-4">
                  <text:number>–</text:number>
                  <text:p text:style-name="al">bestuursorgaan: gemeentelijk orgaan dat het bestreden besluit heeft genomen: de raad, het college van burgemeester en wethouders, de burgemeester, of de leerplichtambtenaar; </text:p>
                </text:list-item>
                <text:list-item text:style-override="id1-3-2-2-1-2-3-5">
                  <text:number>–</text:number>
                  <text:p text:style-name="al">bezwaarmaker: indiener van een bezwaarschrift;</text:p>
                </text:list-item>
                <text:list-item text:style-override="id1-3-2-2-1-2-3-6">
                  <text:number>–</text:number>
                  <text:p text:style-name="al">commissie: adviescommissie als bedoeld in artikel 7:13 van de Awb; </text:p>
                </text:list-item>
                <text:list-item text:style-override="id1-3-2-2-1-2-3-7">
                  <text:number>–</text:number>
                  <text:p text:style-name="al">voorzitter: voorzitter van de commissie. </text:p>
                </text:list-item>
              </text:list>
            </text:section>
            <text:section text:name="artikel_id1-3-2-2-1-3" text:style-name="artikel">
              <text:p text:style-name="artikel_kop_titel"><text:span text:style-name="artikel_kop_label">Artikel</text:span> <text:span text:style-name="artikel_kop_nr">2.</text:span> Ingediend bezwaarschrift </text:p>
              <text:list text:style-name="id1-3-2-2-1-3-2">
                <text:list-item text:style-override="id1-3-2-2-1-3-2">
                  <text:number>1.</text:number>
                  <text:p text:style-name="al">Het bestuursorgaan registreert het ingediende bezwaarschrift met de datum van ontvangst. </text:p>
                </text:list-item>
                <text:list-item text:style-override="id1-3-2-2-1-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p text:style-name="hoofdstuk_bottom"/>
          </text:section>
          <text:section text:name="hoofdstuk_id1-3-2-2-2" text:style-name="hoofdstuk">
            <text:p text:style-name="hoofdstuk_kop"><text:span text:style-name="label">Paragraaf</text:span> <text:span text:style-name="nr">2.</text:span> Informele afhandeling en ambtelijk horen</text:p>
            <text:section text:name="artikel_id1-3-2-2-2-2" text:style-name="artikel">
              <text:p text:style-name="artikel_kop_titel"><text:span text:style-name="artikel_kop_label">Artikel</text:span> <text:span text:style-name="artikel_kop_nr">3.</text:span> Vooronderzoek en informele behandeling </text:p>
              <text:list text:style-name="id1-3-2-2-2-2-2">
                <text:list-item text:style-override="id1-3-2-2-2-2-2">
                  <text:number>1.</text:number>
                  <text:p text:style-name="al">Het bestuursorgaan onderzoekt of het bezwaarschrift informeel kan worden afgehandeld alvorens het verder in behandeling te nemen. </text:p>
                </text:list-item>
                <text:list-item text:style-override="id1-3-2-2-2-2-3">
                  <text:number>2.</text:number>
                  <text:p text:style-name="al">De informele aanpak start door kort na binnenkomst van het bezwaarschrift hierover contact op te nemen met de bezwaarmaker en de voorbereider van het primaire besluit.</text:p>
                </text:list-item>
                <text:list-item text:style-override="id1-3-2-2-2-2-4">
                  <text:number>3.</text:number>
                  <text:p text:style-name="al">Als het bezwaar in der minne wordt geschikt, legt het bestuursorgaan de gemaakte afspraken schriftelijk vast en neemt het zo nodig een nieuw besluit.</text:p>
                </text:list-item>
              </text:list>
            </text:section>
            <text:section text:name="artikel_id1-3-2-2-2-3" text:style-name="artikel">
              <text:p text:style-name="artikel_kop_titel"><text:span text:style-name="artikel_kop_label">Artikel</text:span> <text:span text:style-name="artikel_kop_nr">4.</text:span> Ambtelijk horen</text:p>
              <text:list text:style-name="id1-3-2-2-2-3-2">
                <text:list-item text:style-override="id1-3-2-2-2-3-2">
                  <text:number>1.</text:number>
                  <text:p text:style-name="al">Het bestuursorgaan kan categorieën van bezwaarschriften aanwijzen waarbij het horen ambtelijk plaatsvindt. </text:p>
                </text:list-item>
                <text:list-item text:style-override="id1-3-2-2-2-3-3">
                  <text:number>2.</text:number>
                  <text:p text:style-name="al">De ambtelijk hoorder wordt door het bestuursorgaan aangewezen. </text:p>
                </text:list-item>
                <text:list-item text:style-override="id1-3-2-2-2-3-4">
                  <text:number>3.</text:number>
                  <text:p text:style-name="al">Het bestuursorgaan bepaalt de wijze en het tijdstip van het horen. </text:p>
                </text:list-item>
                <text:list-item text:style-override="id1-3-2-2-2-3-5">
                  <text:number>4.</text:number>
                  <text:p text:style-name="al">Als de bezwaarmaker of het bestuursorgaan het bezwaarschrift aan de commissie wil voorleggen, kan het bestuursorgaan besluiten dat het horen door de commissie plaatsvindt. </text:p>
                </text:list-item>
              </text:list>
            </text:section>
            <text:p text:style-name="hoofdstuk_bottom"/>
          </text:section>
          <text:section text:name="hoofdstuk_id1-3-2-2-3" text:style-name="hoofdstuk">
            <text:p text:style-name="hoofdstuk_kop"><text:span text:style-name="label">Paragraaf</text:span> <text:span text:style-name="nr">3.</text:span> Commissie</text:p>
            <text:section text:name="artikel_id1-3-2-2-3-2" text:style-name="artikel">
              <text:p text:style-name="artikel_kop_titel"><text:span text:style-name="artikel_kop_label">Artikel</text:span> <text:span text:style-name="artikel_kop_nr">5.</text:span> Horen en adviseren door de commissie </text:p>
              <text:list text:style-name="id1-3-2-2-3-2-2">
                <text:list-item text:style-override="id1-3-2-2-3-2-2">
                  <text:number>1.</text:number>
                  <text:p text:style-name="al">Er is een commissie ter voorbereiding van de beslissing op bezwaarschriften.</text:p>
                </text:list-item>
                <text:list-item text:style-override="id1-3-2-2-3-2-3">
                  <text:number>2.</text:number>
                  <text:p text:style-name="al">De commissie is belast met het horen en adviseren over de volledige heroverweging van bestreden besluiten.</text:p>
                </text:list-item>
                <text:list-item text:style-override="id1-3-2-2-3-2-4">
                  <text:number>3.</text:number>
                  <text:p text:style-name="al">De commissie is niet belast met de behandeling van bezwaarschriften waarvan is bepaald dat de voorbereiding van de beslissing op bezwaar ambtelijk wordt afgedaan en ten aanzien van bezwaarschriften die zijn ingediend tegen besluiten:</text:p>
                  <text:list text:style-name="id1-3-2-2-3-2-4-3">
                    <text:list-item text:style-override="id1-3-2-2-3-2-4-3-1">
                      <text:number>a.</text:number>
                      <text:p text:style-name="al">op grond van een wettelijk voorschrift inzake belastingen; </text:p>
                    </text:list-item>
                    <text:list-item text:style-override="id1-3-2-2-3-2-4-3-2">
                      <text:number>b.</text:number>
                      <text:p text:style-name="al">op grond van de Wet waardering onroerende zaken;</text:p>
                    </text:list-item>
                    <text:list-item text:style-override="id1-3-2-2-3-2-4-3-3">
                      <text:number>c.</text:number>
                      <text:p text:style-name="al">in zaken betreffende fractiewaardering.</text:p>
                    </text:list-item>
                  </text:list>
                </text:list-item>
                <text:list-item text:style-override="id1-3-2-2-3-2-5">
                  <text:number>4.</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3-3" text:style-name="artikel">
              <text:p text:style-name="artikel_kop_titel"><text:span text:style-name="artikel_kop_label">Artikel</text:span> <text:span text:style-name="artikel_kop_nr">6.</text:span> Samenstelling van de commissie </text:p>
              <text:list text:style-name="id1-3-2-2-3-3-2">
                <text:list-item text:style-override="id1-3-2-2-3-3-2">
                  <text:number>1.</text:number>
                  <text:p text:style-name="al">De commissie bestaat uit een voorzitter en ten minste twee leden. </text:p>
                </text:list-item>
                <text:list-item text:style-override="id1-3-2-2-3-3-3">
                  <text:number>2.</text:number>
                  <text:p text:style-name="al">De voorzitter en de leden worden door burgemeester en wethouders benoemd, geschorst en ontslagen. </text:p>
                </text:list-item>
                <text:list-item text:style-override="id1-3-2-2-3-3-4">
                  <text:number>3.</text:number>
                  <text:p text:style-name="al">De commissie regelt de vervanging van de voorzitter. </text:p>
                </text:list-item>
              </text:list>
            </text:section>
            <text:section text:name="artikel_id1-3-2-2-3-4" text:style-name="artikel">
              <text:p text:style-name="artikel_kop_titel"><text:span text:style-name="artikel_kop_label">Artikel</text:span> <text:span text:style-name="artikel_kop_nr">7.</text:span> Secretaris </text:p>
              <text:list text:style-name="id1-3-2-2-3-4-2">
                <text:list-item text:style-override="id1-3-2-2-3-4-2">
                  <text:number>1.</text:number>
                  <text:p text:style-name="al">De secretaris wordt door burgemeester en wethouders aangewezen. </text:p>
                </text:list-item>
                <text:list-item text:style-override="id1-3-2-2-3-4-3">
                  <text:number>2.</text:number>
                  <text:p text:style-name="al">Burgemeester en wethouders wijzen ook een of meer plaatsvervangers van de secretaris aan. </text:p>
                </text:list-item>
              </text:list>
            </text:section>
            <text:section text:name="artikel_id1-3-2-2-3-5" text:style-name="artikel">
              <text:p text:style-name="artikel_kop_titel"><text:span text:style-name="artikel_kop_label">Artikel</text:span> <text:span text:style-name="artikel_kop_nr">8.</text:span> Zittingsduur </text:p>
              <text:list text:style-name="id1-3-2-2-3-5-2">
                <text:list-item text:style-override="id1-3-2-2-3-5-2">
                  <text:number>1.</text:number>
                  <text:p text:style-name="al">De voorzitter, leden en plaatsvervangende leden worden benoemd voor een termijn van vier jaar. Het is mogelijk om twee keer herbenoemd te worden. </text:p>
                </text:list-item>
                <text:list-item text:style-override="id1-3-2-2-3-5-3">
                  <text:number>2.</text:number>
                  <text:p text:style-name="al">De voorzitter en de leden kunnen op elk moment ontslag nemen. Zij doen daarvan schriftelijk mededeling aan burgemeester en wethouders. </text:p>
                </text:list-item>
                <text:list-item text:style-override="id1-3-2-2-3-5-4">
                  <text:number>3.</text:number>
                  <text:p text:style-name="al">De aftredende of ontslagnemende voorzitter of leden blijven hun functie vervullen totdat in de opvolging is voorzien. </text:p>
                </text:list-item>
              </text:list>
            </text:section>
            <text:section text:name="artikel_id1-3-2-2-3-6" text:style-name="artikel">
              <text:p text:style-name="artikel_kop_titel"><text:span text:style-name="artikel_kop_label">Artikel</text:span> <text:span text:style-name="artikel_kop_nr">9.</text:span> Uitoefening bevoegdheden</text:p>
              <text:list text:style-name="id1-3-2-2-3-6-2">
                <text:list-item text:style-override="id1-3-2-2-3-6-2">
                  <text:number>1.</text:number>
                  <text:p text:style-name="al">De voorzitter oefent de volgende bevoegdheden van de hierna genoemde artikelen van de Awb zelfstandig uit: </text:p>
                  <text:list text:style-name="id1-3-2-2-3-6-2-3">
                    <text:list-item text:style-override="id1-3-2-2-3-6-2-3-1">
                      <text:number>a.</text:number>
                      <text:p text:style-name="al">verzoeken om een schriftelijke machtiging aan een gemachtigde (artikel 2:1, tweede lid);</text:p>
                    </text:list-item>
                    <text:list-item text:style-override="id1-3-2-2-3-6-2-3-2">
                      <text:number>b.</text:number>
                      <text:p text:style-name="al">stellen van een termijn aan de bezwaarmaker (artikel 6:6);</text:p>
                    </text:list-item>
                    <text:list-item text:style-override="id1-3-2-2-3-6-2-3-3">
                      <text:number>c.</text:number>
                      <text:p text:style-name="al">verzenden van stukken tijdens de behandeling door de commissie (artikel 6:17);</text:p>
                    </text:list-item>
                    <text:list-item text:style-override="id1-3-2-2-3-6-2-3-4">
                      <text:number>d.</text:number>
                      <text:p text:style-name="al">ter inzage leggen van het bezwaarschrift en de op de zaak betrekking hebbende stukken, dan wel toezenden daarvan aan een belanghebbende (artikel 7:4, tweede lid);</text:p>
                    </text:list-item>
                    <text:list-item text:style-override="id1-3-2-2-3-6-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3-6-3">
                  <text:number>2.</text:number>
                  <text:p text:style-name="al">De voorzitter kan deze bevoegdheden mandateren aan de secretaris.</text:p>
                </text:list-item>
              </text:list>
            </text:section>
            <text:section text:name="artikel_id1-3-2-2-3-7" text:style-name="artikel">
              <text:p text:style-name="artikel_kop_titel"><text:span text:style-name="artikel_kop_label">Artikel</text:span> <text:span text:style-name="artikel_kop_nr">10.</text:span> Voorbereiding hoorzitting </text:p>
              <text:list text:style-name="id1-3-2-2-3-7-2">
                <text:list-item text:style-override="id1-3-2-2-3-7-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3-7-3">
                  <text:number>2.</text:number>
                  <text:p text:style-name="al">De voorzitter nodigt de bezwaarmaker, eventuele andere belanghebbenden en het bestuursorgaan ten minste twee weken voor de hoorzitting schriftelijk uit. </text:p>
                </text:list-item>
                <text:list-item text:style-override="id1-3-2-2-3-7-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3-7-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3-7-6">
                  <text:number>5.</text:number>
                  <text:p text:style-name="al">De voorzitter is bevoegd in bijzondere omstandigheden af te wijken of afwijking toe te staan van de termijnen, genoemd in het tweede tot en met vierde lid. </text:p>
                </text:list-item>
                <text:list-item text:style-override="id1-3-2-2-3-7-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3-8" text:style-name="artikel">
              <text:p text:style-name="artikel_kop_titel"><text:span text:style-name="artikel_kop_label">Artikel</text:span> <text:span text:style-name="artikel_kop_nr">11.</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3-9" text:style-name="artikel">
              <text:p text:style-name="artikel_kop_titel"><text:span text:style-name="artikel_kop_label">Artikel</text:span> <text:span text:style-name="artikel_kop_nr">12.</text:span> Openbaarheid hoorzitting </text:p>
              <text:list text:style-name="id1-3-2-2-3-9-2">
                <text:list-item text:style-override="id1-3-2-2-3-9-2">
                  <text:number>1.</text:number>
                  <text:p text:style-name="al">De hoorzitting van de commissie is openbaar. </text:p>
                </text:list-item>
                <text:list-item text:style-override="id1-3-2-2-3-9-3">
                  <text:number>2.</text:number>
                  <text:p text:style-name="al">In afwijking van het eerste lid vindt de hoorzitting achter gesloten deuren plaats voor wat betreft zaken op grond van de Wet maatschappelijke ondersteuning, de Participatiewet en de hierop gebaseerde uitvoeringsvoorschriften.</text:p>
                </text:list-item>
                <text:list-item text:style-override="id1-3-2-2-3-9-4">
                  <text:number>3.</text:number>
                  <text:p text:style-name="al">De deuren kunnen voorts worden gesloten als de voorzitter of een van de aanwezige leden het nodig oordeelt of indien een belanghebbende daartoe een verzoek doet. </text:p>
                </text:list-item>
                <text:list-item text:style-override="id1-3-2-2-3-9-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3-10" text:style-name="artikel">
              <text:p text:style-name="artikel_kop_titel"><text:span text:style-name="artikel_kop_label">Artikel</text:span> <text:span text:style-name="artikel_kop_nr">13.</text:span> Verslaglegging </text:p>
              <text:list text:style-name="id1-3-2-2-3-10-2">
                <text:list-item text:style-override="id1-3-2-2-3-10-2">
                  <text:number>1.</text:number>
                  <text:p text:style-name="al">Het verslag, bedoeld in artikel 7:7 van de Awb, bevat in ieder geval: </text:p>
                  <text:list text:style-name="id1-3-2-2-3-10-2-3">
                    <text:list-item text:style-override="id1-3-2-2-3-10-2-3-1">
                      <text:number>a.</text:number>
                      <text:p text:style-name="al">namen van de aanwezigen en hun hoedanigheid; </text:p>
                    </text:list-item>
                    <text:list-item text:style-override="id1-3-2-2-3-10-2-3-2">
                      <text:number>b.</text:number>
                      <text:p text:style-name="al">zakelijke vermelding van wat over en weer is gezegd en wat verder op de hoorzitting is voorgevallen; </text:p>
                    </text:list-item>
                    <text:list-item text:style-override="id1-3-2-2-3-10-2-3-3">
                      <text:number>c.</text:number>
                      <text:p text:style-name="al">vermelding als de hoorzitting geheel of gedeeltelijk achter gesloten deuren plaatsvond, of als belanghebbenden of hun gemachtigden niet in elkaars tegenwoordigheid zijn gehoord; </text:p>
                    </text:list-item>
                    <text:list-item text:style-override="id1-3-2-2-3-10-2-3-4">
                      <text:number>d.</text:number>
                      <text:p text:style-name="al">verwijzing naar de op de hoorzitting overgelegde bescheiden, die aan het verslag kunnen worden gehecht. </text:p>
                    </text:list-item>
                  </text:list>
                </text:list-item>
                <text:list-item text:style-override="id1-3-2-2-3-10-3">
                  <text:number>2.</text:number>
                  <text:p text:style-name="al">Het verslag wordt ondertekend door de voorzitter en de secretaris. </text:p>
                </text:list-item>
              </text:list>
            </text:section>
            <text:section text:name="artikel_id1-3-2-2-3-11" text:style-name="artikel">
              <text:p text:style-name="artikel_kop_titel"><text:span text:style-name="artikel_kop_label">Artikel</text:span> <text:span text:style-name="artikel_kop_nr">14.</text:span> Nader onderzoek </text:p>
              <text:list text:style-name="id1-3-2-2-3-11-2">
                <text:list-item text:style-override="id1-3-2-2-3-11-2">
                  <text:number>1.</text:number>
                  <text:p text:style-name="al">De commissie is bevoegd nader onderzoek te doen als zij dit na afloop van de hoorzitting wenselijk acht. </text:p>
                </text:list-item>
                <text:list-item text:style-override="id1-3-2-2-3-11-3">
                  <text:number>2.</text:number>
                  <text:p text:style-name="al">De uit nader onderzoek verkregen informatie wordt in afschrift aan de bezwaarmaker, eventuele andere belanghebbenden en het bestuursorgaan toegezonden. </text:p>
                </text:list-item>
                <text:list-item text:style-override="id1-3-2-2-3-11-4">
                  <text:number>3.</text:number>
                  <text:p text:style-name="al">De bezwaarmaker, eventuele andere belanghebbenden en het bestuursorgaan kunnen een week na verzending van de nadere informatie schriftelijk reageren en indien gewenst aan de voorzitter vragen om een nieuwe hoorzitting. De voorzitter beslist op dit verzoek. </text:p>
                </text:list-item>
                <text:list-item text:style-override="id1-3-2-2-3-11-5">
                  <text:number>4.</text:number>
                  <text:p text:style-name="al">Op een nieuwe hoorzitting zijn de bepalingen in deze verordening die betrekking hebben op de hoorzitting, zo veel mogelijk van overeenkomstige toepassing. </text:p>
                </text:list-item>
              </text:list>
            </text:section>
            <text:section text:name="artikel_id1-3-2-2-3-12" text:style-name="artikel">
              <text:p text:style-name="artikel_kop_titel"><text:span text:style-name="artikel_kop_label">Artikel</text:span> <text:span text:style-name="artikel_kop_nr">15.</text:span> Raadkamer en advies </text:p>
              <text:list text:style-name="id1-3-2-2-3-12-2">
                <text:list-item text:style-override="id1-3-2-2-3-12-2">
                  <text:number>1.</text:number>
                  <text:p text:style-name="al">De commissie beraadslaagt en beslist achter gesloten deuren over het uit te brengen advies. </text:p>
                </text:list-item>
                <text:list-item text:style-override="id1-3-2-2-3-12-3">
                  <text:number>2.</text:number>
                  <text:p text:style-name="al">De commissie beslist bij meerderheid van stemmen over het uit te brengen advies. </text:p>
                </text:list-item>
                <text:list-item text:style-override="id1-3-2-2-3-12-4">
                  <text:number>3.</text:number>
                  <text:p text:style-name="al">Als bij een stemming de stemmen staken, beslist de stem van de voorzitter.</text:p>
                </text:list-item>
                <text:list-item text:style-override="id1-3-2-2-3-12-5">
                  <text:number>4.</text:number>
                  <text:p text:style-name="al">Van een minderheidsstandpunt wordt bij het advies melding gemaakt als die minderheid dat verlangt.</text:p>
                </text:list-item>
                <text:list-item text:style-override="id1-3-2-2-3-12-6">
                  <text:number>5.</text:number>
                  <text:p text:style-name="al">Het advies is gemotiveerd en omvat een voorstel voor de te nemen beslissing op het bezwaarschrift. </text:p>
                </text:list-item>
                <text:list-item text:style-override="id1-3-2-2-3-12-7">
                  <text:number>6.</text:number>
                  <text:p text:style-name="al">Het advies wordt door de voorzitter en de secretaris ondertekend. </text:p>
                </text:list-item>
              </text:list>
            </text:section>
            <text:section text:name="artikel_id1-3-2-2-3-13" text:style-name="artikel">
              <text:p text:style-name="artikel_kop_titel"><text:span text:style-name="artikel_kop_label">Artikel</text:span> <text:span text:style-name="artikel_kop_nr">16.</text:span> Uitbrengen advies en verdaging </text:p>
              <text:list text:style-name="id1-3-2-2-3-13-2">
                <text:list-item text:style-override="id1-3-2-2-3-13-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3-13-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3-13-4">
                  <text:number>3.</text:number>
                  <text:p text:style-name="al">Van een besluit tot verdaging ontvangen de commissie en belanghebbenden een afschrift. </text:p>
                </text:list-item>
              </text:list>
            </text:section>
            <text:section text:name="artikel_id1-3-2-2-3-14" text:style-name="artikel">
              <text:p text:style-name="artikel_kop_titel"><text:span text:style-name="artikel_kop_label">Artikel</text:span> <text:span text:style-name="artikel_kop_nr">17.</text:span> Jaarverslag </text:p>
              <text:p text:style-name="al">De commissie brengt jaarlijks aan de bestuursorganen verslag uit van haar werkzaamheden in het voorafgaande kalenderjaar. </text:p>
            </text:section>
            <text:p text:style-name="hoofdstuk_bottom"/>
          </text:section>
          <text:section text:name="hoofdstuk_id1-3-2-2-4" text:style-name="hoofdstuk">
            <text:p text:style-name="hoofdstuk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8.</text:span> Intrekking oude regeling </text:p>
              <text:p text:style-name="al">De Verordening commissie bezwaarschriften gemeente Staphorst wordt ingetrokken. </text:p>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eze verordening treedt in werking op 1 augustus 2022. </text:p>
                </text:list-item>
                <text:list-item text:style-override="id1-3-2-2-4-3-3">
                  <text:number>2.</text:number>
                  <text:p text:style-name="al">Deze verordening wordt aangehaald als: Verordening voor de behandeling van bezwaarschriften gemeente Staphorst.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Staphorst van 12 juli 2022,</text:span></text:p>
          </text:section>
          <text:section text:name="ondertekening_id1-3-2-3-2">
            <text:p><text:span text:style-name="functie"/></text:p>
            <text:p><text:span text:style-name="functie"> J. ten Kate, </text:span></text:p>
            <text:p><text:span text:style-name="functie">voorzitter</text:span></text:p>
          </text:section>
          <text:section text:name="ondertekening_id1-3-2-3-3">
            <text:p><text:span text:style-name="functie"/></text:p>
            <text:p><text:span text:style-name="functie">S.M.H. Voortman, </text:span></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
            <text:span text:style-name="nadrukcur">Artikelsgewijs</text:span>
          </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 of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Eerste lid</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Tweede lid</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Eerste en tweede lid</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Derde lid</text:p>
          <text:p text:style-name="al">Als tijdens het informele contact blijkt dat een nieuw besluit wenselijk is, dan worden hierbij de belangen van derde belanghebbenden in acht genomen. </text:p>
          <text:p text:style-name="al"/>
          <text:p text:style-name="al">Beslistermijne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Eerste en tweede lid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Vierde lid</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Beslistermijnen</text:p>
          <text:p text:style-name="al">Zie de toelichting op artikel 3 onder ''beslistermijnen" .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Derde lid</text:p>
          <text:p text:style-name="al">Hier zijn specifieke bezwaarschriften uitgezonderd van horen en adviseren door de commissie. </text:p>
          <text:p text:style-name="al"/>
          <text:p text:style-name="al">Vierde lid</text:p>
          <text:p text:style-name="al">Zie de toelichting op artikel 4, vierde lid.</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Eerste lid</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Tweede lid</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text:p>
          <text:p text:style-name="al">ontslag en/of schorsing (door burgemeester en wethouders) mogelijk.</text:p>
          <text:p text:style-name="al"/>
          <text:p text:style-name="al">Derde lid</text:p>
          <text:p text:style-name="al">Als de voorzitter verhinderd is, dan kan de commissie zelf beslissen wie hem als voorzitter vervangt.</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8. Zittingsduur </text:span>
        </text:p>
          <text:p text:style-name="al">Derde lid </text:p>
          <text:p text:style-name="al">Het is voor van de continuïteit van het horen en adviseren wenselijk om aan te blijven als lid of voorzitter totdat in de opvolging is voorzien.</text:p>
          <text:p text:style-name="al"/>
          <text:p text:style-name="al">
          <text:span text:style-name="nadrukvet">Artikel 9. Uitoefening bevoegdheden</text:span>
        </text:p>
          <text:p text:style-name="al">Eerste lid </text:p>
          <text:p text:style-name="al">Dit lid regelt bevoegdheden die zelfstandig door de voorzitter kunnen worden uitgeoefend. </text:p>
          <text:p text:style-name="al"/>
          <text:p text:style-name="al">Tweede lid</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1.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2. Openbaarheid hoorzitting </text:span>
        </text:p>
          <text:p text:style-name="al">Eerste lid</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Tweede lid</text:p>
          <text:p text:style-name="al">De raad kan bij verordening bepaalde zaken van de openbaarheid van de hoorzitting uitzonderen.</text:p>
          <text:p text:style-name="al"/>
          <text:p text:style-name="al">Derde en vierde lid</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3.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4. Nader onderzoek </text:span>
        </text:p>
          <text:p text:style-name="al">Eerste lid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Derde lid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5.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6. Uitbrengen advies en verdaging </text:span>
        </text:p>
          <text:p text:style-name="al">Eerste lid</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Tweede en derde lid</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7.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5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DCTERMS.alternative">Verordening voor de behandeling van bezwaarschriften gemeente Staphorst</meta:user-defined>
    <dc:language>nl</dc:language>
    <meta:user-defined meta:name="OVERHEIDop.locatietype/OVERHEIDop.gebiedsmarkering">Gemeente</meta:user-defined>
    <meta:user-defined meta:name="DC.title">Verordening voor de behandeling van bezwaarschriften gemeente Staphorst</meta:user-defined>
    <meta:user-defined meta:name="DCTERMS.W3CDTF/DCTERMS.available">2022-08-30</meta:user-defined>
    <meta:user-defined meta:name="DCTERMS.W3CDTF/OVERHEIDop.jaargang">2022</meta:user-defined>
    <meta:user-defined meta:name="OVERHEIDop.publicationIssue">389553</meta:user-defined>
    <meta:user-defined meta:name="OVERHEIDop.betreftRegeling">CVDR680898_1</meta:user-defined>
    <meta:user-defined meta:name="xs:date/OVERHEIDop.startdatum">2022-08-31</meta:user-defined>
    <meta:user-defined meta:name="OVERHEIDop.GmbID/DC.identifier">gmb-2022-389553</meta:user-defined>
    <meta:user-defined meta:name="OVERHEIDop.versieInformatie"/>
  </office:meta>
</office:document-meta>
</file>