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warehouse – fase 2 aan Stationsweg 9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ationsweg 90, 6075 CD te Herkenbosch ; uitbreiden van warehouse – fase 2. Ingediend 8 juli 2022. Voor meer informatie over deze verlengin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955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5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5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warehouse – fase 2 aan Stationsweg 90 te Herkenbosch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52</meta:user-defined>
    <meta:user-defined meta:name="OVERHEIDop.GmbID/DC.identifier">gmb-2022-389552</meta:user-defined>
    <meta:user-defined meta:name="OVERHEIDop.versieInformatie"/>
  </office:meta>
</office:document-meta>
</file>