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65 - het verbouwen van een woning en het herstellen van de fundering op de locatie Pelikaanstraat 2, 1506 XR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954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4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65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49</meta:user-defined>
    <meta:user-defined meta:name="OVERHEIDop.GmbID/DC.identifier">gmb-2022-389549</meta:user-defined>
    <meta:user-defined meta:name="OVERHEIDop.versieInformatie"/>
  </office:meta>
</office:document-meta>
</file>