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oorruimte aan Marijkelaan 23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Marijkelaan 23, 6074 AP te Melick; uitbreiden van kantoorruimte. Verzonden 22 augustus 2022. </text:p>
            <text:p text:style-name="common-al">Voor meer informatie over deze vergunning kunt u contact opnemen met een van de medewerkers van Servicepunt Roerdalen,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54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kantoorruimte aan Marijkelaan 23 te Melick</meta:user-defined>
    <meta:user-defined meta:name="DCTERMS.W3CDTF/DCTERMS.available">2022-08-30</meta:user-defined>
    <meta:user-defined meta:name="DCTERMS.W3CDTF/OVERHEIDop.jaargang">2022</meta:user-defined>
    <meta:user-defined meta:name="OVERHEIDop.publicationIssue">389548</meta:user-defined>
    <meta:user-defined meta:name="OVERHEIDop.GmbID/DC.identifier">gmb-2022-389548</meta:user-defined>
    <meta:user-defined meta:name="OVERHEIDop.versieInformatie"/>
  </office:meta>
</office:document-meta>
</file>