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Vrede 49 in Uitgeest, het plaatsen van een erker, verzenddatum 11 juli 2022 (Z22 07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95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De Vrede 49 in Uitgeest, het plaatsen van een erker, verzenddatum 11 juli 2022 (Z22 070390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543</meta:user-defined>
    <meta:user-defined meta:name="OVERHEIDop.GmbID/DC.identifier">gmb-2022-389543</meta:user-defined>
    <meta:user-defined meta:name="OVERHEIDop.versieInformatie"/>
  </office:meta>
</office:document-meta>
</file>