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omgevingsvergunning definitief voor het veranderen van een bedrijf voor het koelen en invriezen van producten aan Simon Homburgstraat 14 te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procedure omgevingsvergunning </text:span>
          </text:p>
            <text:p text:style-name="common-al">Burgemeester en wethouders van de gemeente Land van Cuijk maken bekend dat zij in het kader van de Wet algemene bepalingen omgevingsrecht de volgende omgevingsvergunning hebben verleend:</text:p>
            <text:p text:style-name="common-al">Voor: het veranderen van een bedrijf voor het koelen en invriezen van producten.</text:p>
            <text:p text:style-name="common-al">Locatie: Simon Homburgstraat 14, 5431 NN Cuijk</text:p>
            <text:p text:style-name="common-al">De aanvraag, de beschikking en de bijbehorende stukken liggen met ingang van 31 augustus 2022 gedurende zes weken ter inzage. U kunt de beschikking inzien bij de publieksbalie van de gemeente. Wij verzoeken u hiervoor een afspraak te maken, zodat wij u beter van dienst kunnen zijn. </text:p>
            <text:p text:style-name="common-al">Tegen de ontwerpbeschikking zijn geen zienswijzen ingediend. </text:p>
            <text:p text:style-name="common-al">Tegen dit besluit kan binnen zes weken, ingaande de dag na de bekendmaking van de definitieve beschikking, beroep worden ingesteld bij de Rechtbank Oost-Brabant te `s‑Hertogenbosch door belanghebbenden. In bepaalde gevallen kunnen ook anderen beroep instellen, zie hiervoor <text:a xlink:href="https://www.raadvanstate.nl/@125301/niet-belanghebbende-%20toegang-beroep/" xlink:type="simple"><text:span text:style-name="nadrukondlijn">https://www.raadvanstate.nl/@125301/niet-belanghebbende- toegang-beroep/</text:span></text:a>. Het beroepschrift moet uw naam en adres bevatten, duidelijk maken tegen welk besluit u beroep instelt en gemotiveerd worden, ondertekend te zijn en voorzien zijn van een datum. Het instellen van beroep schort de werking van het besluit niet op.</text:p>
            <text:p text:style-name="common-al">Degenen die beroep instellen kunnen de voorzieningenrechter van de Rechtbank Oost-Brabant te `s-Hertogenbosch tevens verzoeken om het besluit te schorsen. Indien binnen de beroepstermijn naast het instellen van beroep een verzoek tot het treffen van een voorlopige voorziening wordt ingediend, treedt het besluit niet in werking voordat op het verzoek is beslist. Aan het vragen van een voorlopige voorziening zijn kosten verbonden. Het postadres van de Rechtbank Oost-Brabant is: Postbus 90125, 5200 MA `s-Hertogenbosch. U kunt ook digitaal beroep instellen bij de Rechtbank Oost-Brabant via <text:a xlink:href="http://loket.rechtspraak.nl/bestuursrecht" xlink:type="simple"><text:span text:style-name="nadrukondlijn">http://loket.rechtspraak.nl/bestuursrecht</text:span></text:a>. Daarvoor moet u wel beschikken over een elektronische handtekening (DigiD). Hierover kunt u meer informatie lezen op de genoemde site, en op <text:a xlink:href="http://www.digid.nl" xlink:type="simple"><text:span text:style-name="nadrukondlijn">www.digid.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954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4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54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Uitgebreide procedure omgevingsvergunning definitief voor het veranderen van een bedrijf voor het koelen en invriezen van producten aan Simon Homburgstraat 14 te Cuijk</meta:user-defined>
    <meta:user-defined meta:name="DCTERMS.W3CDTF/DCTERMS.available">2022-08-30</meta:user-defined>
    <meta:user-defined meta:name="DCTERMS.W3CDTF/OVERHEIDop.jaargang">2022</meta:user-defined>
    <meta:user-defined meta:name="OVERHEIDop.publicationIssue">389542</meta:user-defined>
    <meta:user-defined meta:name="OVERHEIDop.GmbID/DC.identifier">gmb-2022-389542</meta:user-defined>
    <meta:user-defined meta:name="OVERHEIDop.versieInformatie"/>
  </office:meta>
</office:document-meta>
</file>