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lengen en verbreden bestaande balkon, Sint Josephplein 2 8021WL Zwolle [Zaaknummer 0193ESUITE16810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81052022</text:p>
            <text:p text:style-name="common-al">Verzenddatum besluit: 25-08-2022</text:p>
            <text:p text:style-name="common-al">Locatie: Sint Josephplein 2 8021WL Zwolle</text:p>
            <text:p text:style-name="common-al">Projectomschrijving: het verlengen en verbreden van het bestaande balko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95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81052022</meta:user-defined>
    <meta:user-defined meta:name="DCTERMS.abstract">het verlengen en verbreden van het bestaande balkon</meta:user-defined>
    <dc:language>nl</dc:language>
    <meta:user-defined meta:name="OVERHEIDop.locatietype/OVERHEIDop.gebiedsmarkering">Punt</meta:user-defined>
    <meta:user-defined meta:name="DC.title">Ingetrokken aanvraag omgevingsvergunning, verlengen en verbreden bestaande balkon, Sint Josephplein 2 8021WL Zwolle [Zaaknummer 0193ESUITE1681052022]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36</meta:user-defined>
    <meta:user-defined meta:name="OVERHEIDop.GmbID/DC.identifier">gmb-2022-389536</meta:user-defined>
    <meta:user-defined meta:name="OVERHEIDop.versieInformatie"/>
  </office:meta>
</office:document-meta>
</file>