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en tijdelijke instandhoudingstermijn Griendwerker 1</text:p>
      <text:section text:name="zakelijke-mededeling_id1-3-2" text:style-name="zakelijke-mededeling">
        <text:section text:name="zakelijke-mededeling-tekst_id1-3-2-1" text:style-name="zakelijke-mededeling-tekst">
          <text:section text:name="tekst_id1-3-2-1-1" text:style-name="tekst">
            <text:p text:style-name="common-al">Op 17 augustus 2022 is de instandhoudingstermijn voor een omgevingsvergunning voor het plaatsen en tijdelijk geplaatst houden van een tijdelijke Vodafone Telecom mast op een container inclusief hekwerk ter hoogte van de Griendwerker 1 voor de 5de keer verlengd voor een periode van 12 maanden (1 juli 2022 tot en met 1 juli 2023) (zaaknummer 1838434).</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953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3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3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ngen tijdelijke instandhoudingstermijn Griendwerker 1</meta:user-defined>
    <meta:user-defined meta:name="DCTERMS.W3CDTF/DCTERMS.available">2022-08-30</meta:user-defined>
    <meta:user-defined meta:name="DCTERMS.W3CDTF/OVERHEIDop.jaargang">2022</meta:user-defined>
    <meta:user-defined meta:name="OVERHEIDop.publicationIssue">389532</meta:user-defined>
    <meta:user-defined meta:name="OVERHEIDop.GmbID/DC.identifier">gmb-2022-389532</meta:user-defined>
    <meta:user-defined meta:name="OVERHEIDop.versieInformatie"/>
  </office:meta>
</office:document-meta>
</file>