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, Beslissingstermijn verlengd omgevingsvergunning Burgemeester de Bruïnelaan 29 en 29A 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>Burgemeester en wethouders van de gemeente Zwijndrecht maken bekend dat zij de volgende omgevingsvergunning hebben verlengd:</text:p>
            <text:p text:style-name="common-al">Kenmerk: 2022-115</text:p>
            <text:p text:style-name="common-al">Voor de activiteit: het realiseren van een beneden- en bovenwoning</text:p>
            <text:p text:style-name="common-al">Datum: 22-8-2022</text:p>
            <text:p text:style-name="common-al">Locatie: Burgemeester de Bruïnelaan 29 en 29A  Zwijndrecht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89531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531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531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, Beslissingstermijn verlengd omgevingsvergunning Burgemeester de Bruïnelaan 29 en 29A  Zwijndrecht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9531</meta:user-defined>
    <meta:user-defined meta:name="OVERHEIDop.GmbID/DC.identifier">gmb-2022-389531</meta:user-defined>
    <meta:user-defined meta:name="OVERHEIDop.versieInformatie"/>
  </office:meta>
</office:document-meta>
</file>