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14</text:span>
          </text:p>
            <text:p text:style-name="common-al">Gemeente Amstelveen heeft op 25 augustus 2022 een aanvraag omgevingsvergunning ontvangen voor het plaatsen van een puincontainer op een betaald parkeerplaats voor de woning van 1 september tot en met 31 oktober 2022. De locatie is Prof. Lorentz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5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Lorentzlaan 27 in Amstel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30</meta:user-defined>
    <meta:user-defined meta:name="OVERHEIDop.GmbID/DC.identifier">gmb-2022-389530</meta:user-defined>
    <meta:user-defined meta:name="OVERHEIDop.versieInformatie"/>
  </office:meta>
</office:document-meta>
</file>