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vrijstaande woning en schuur op het perceel BEILEN, Lievingerveld 114 (kavel 6) (27-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vrijstaande woning en schuur op het perceel BEILEN, Lievingerveld 114 (kavel 6).</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9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vrijstaande woning en schuur op het perceel BEILEN, Lievingerveld 114 (kavel 6) (27-01-2022)</meta:user-defined>
    <meta:user-defined meta:name="DCTERMS.W3CDTF/DCTERMS.available">2022-01-31</meta:user-defined>
    <meta:user-defined meta:name="DCTERMS.W3CDTF/OVERHEIDop.jaargang">2022</meta:user-defined>
    <meta:user-defined meta:name="OVERHEIDop.publicationIssue">38953</meta:user-defined>
    <meta:user-defined meta:name="OVERHEIDop.GmbID/DC.identifier">gmb-2022-38953</meta:user-defined>
    <meta:user-defined meta:name="OVERHEIDop.versieInformatie"/>
  </office:meta>
</office:document-meta>
</file>