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luit voor het organiseren van het evenement Kermis Ginneken, Schoolakkerplein Breda</text:p>
      <text:section text:name="zakelijke-mededeling_id1-3-2" text:style-name="zakelijke-mededeling">
        <text:section text:name="zakelijke-mededeling-tekst_id1-3-2-1" text:style-name="zakelijke-mededeling-tekst">
          <text:section text:name="tekst_id1-3-2-1-1" text:style-name="tekst">
            <text:p text:style-name="common-al">Weigeringsbesluit voor het organiseren van het evenement Kermis Ginneken.</text:p>
            <text:p text:style-name="common-al">Kenmerk: Z2022-003405</text:p>
            <text:p text:style-name="common-al">Verzenddatum besluit:</text:p>
            <text:p text:style-name="common-al">Locatie: Schoolakkerplein Breda</text:p>
            <text:p text:style-name="last-al">Belanghebbenden kunnen tegen het besluit tot buiten behandeling stellen van de aanvraag het organiseren van het evenement Kermis Ginneken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52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405</meta:user-defined>
    <meta:user-defined meta:name="DCTERMS.abstract">het organiseren van het evenement Kermis Ginneken</meta:user-defined>
    <dc:language>nl</dc:language>
    <meta:user-defined meta:name="OVERHEIDop.locatietype/OVERHEIDop.gebiedsmarkering">Punt</meta:user-defined>
    <meta:user-defined meta:name="DC.title">Weigeringsbesluit voor het organiseren van het evenement Kermis Ginneken, Schoolakkerplein Breda</meta:user-defined>
    <meta:user-defined meta:name="DCTERMS.W3CDTF/DCTERMS.available">2022-08-30</meta:user-defined>
    <meta:user-defined meta:name="DCTERMS.W3CDTF/OVERHEIDop.jaargang">2022</meta:user-defined>
    <meta:user-defined meta:name="OVERHEIDop.publicationIssue">389529</meta:user-defined>
    <meta:user-defined meta:name="OVERHEIDop.GmbID/DC.identifier">gmb-2022-389529</meta:user-defined>
    <meta:user-defined meta:name="OVERHEIDop.versieInformatie"/>
  </office:meta>
</office:document-meta>
</file>