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weg 16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24</text:p>
            <text:p text:style-name="common-al">Voor de activiteit: het kappen van 32 Populieren, 1 Beuk, 1 Veldesdoorn en 34 aanplanten </text:p>
            <text:p text:style-name="common-al">Locatie: Lindeweg 16 Heerjansdam </text:p>
            <text:p text:style-name="common-al">Datum besluit: 22-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5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indeweg 16 Heerjansdam</meta:user-defined>
    <meta:user-defined meta:name="DCTERMS.W3CDTF/DCTERMS.available">2022-08-31</meta:user-defined>
    <meta:user-defined meta:name="DCTERMS.W3CDTF/OVERHEIDop.jaargang">2022</meta:user-defined>
    <meta:user-defined meta:name="OVERHEIDop.publicationIssue">389525</meta:user-defined>
    <meta:user-defined meta:name="OVERHEIDop.GmbID/DC.identifier">gmb-2022-389525</meta:user-defined>
    <meta:user-defined meta:name="OVERHEIDop.versieInformatie"/>
  </office:meta>
</office:document-meta>
</file>