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f. E.M. Meijerslaan, naast de leegstaande parkeergarage (sectie I, nrs. 6995 en 54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6327</text:span>
          </text:p>
            <text:p text:style-name="common-al">Gemeente Amstelveen heeft op 25 augustus 2022 een aanvraag omgevingsvergunning ontvangen voor het plaatsen van tijdelijke woonunits en het plaatsen van een portiersloge t.b.v.de opvang van vluchtelingen. De locatie is Prof. E.M. Meijerslaan, naast de leegstaande parkeergarage (sectie I, nrs. 6995 en 54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52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2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2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Gemeente Amstelveen - aanvraag omgevingsvergunning ontvangen - Prof. E.M. Meijerslaan, naast de leegstaande parkeergarage (sectie I, nrs. 6995 en 5419) in Amstelveen</meta:user-defined>
    <meta:user-defined meta:name="DCTERMS.W3CDTF/DCTERMS.available">2022-08-30</meta:user-defined>
    <meta:user-defined meta:name="DCTERMS.W3CDTF/OVERHEIDop.jaargang">2022</meta:user-defined>
    <meta:user-defined meta:name="OVERHEIDop.publicationIssue">389524</meta:user-defined>
    <meta:user-defined meta:name="OVERHEIDop.GmbID/DC.identifier">gmb-2022-389524</meta:user-defined>
    <meta:user-defined meta:name="OVERHEIDop.versieInformatie"/>
  </office:meta>
</office:document-meta>
</file>