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321</text:span>
          </text:p>
            <text:p text:style-name="common-al">Gemeente Amstelveen heeft op 23 augustus 2022 een aanvraag omgevingsvergunning ontvangen voor het maken van een doorbraak op de begane grond. De locatie is Hendrik van Borsselenkade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5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drik van Borsselenkade 35 in Amstel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22</meta:user-defined>
    <meta:user-defined meta:name="OVERHEIDop.GmbID/DC.identifier">gmb-2022-389522</meta:user-defined>
    <meta:user-defined meta:name="OVERHEIDop.versieInformatie"/>
  </office:meta>
</office:document-meta>
</file>