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ijplaatsen grafmonument, Bergkloosterweg 92 8034PS Zwolle [Zaaknummer 0193ESUITE19643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964312022</text:p>
            <text:p text:style-name="common-al">Verzenddatum besluit: 25-08-2022</text:p>
            <text:p text:style-name="common-al">Locatie: Bergkloosterweg 92 8034PS Zwolle</text:p>
            <text:p text:style-name="common-al">Projectomschrijving: het bijplaatsen van een grafmonumen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952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2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2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64312022</meta:user-defined>
    <meta:user-defined meta:name="DCTERMS.abstract">het bijplaatsen van een grafmonument</meta:user-defined>
    <dc:language>nl</dc:language>
    <meta:user-defined meta:name="OVERHEIDop.locatietype/OVERHEIDop.gebiedsmarkering">Punt</meta:user-defined>
    <meta:user-defined meta:name="DC.title">Ingetrokken aanvraag omgevingsvergunning, bijplaatsen grafmonument, Bergkloosterweg 92 8034PS Zwolle [Zaaknummer 0193ESUITE1964312022]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21</meta:user-defined>
    <meta:user-defined meta:name="OVERHEIDop.GmbID/DC.identifier">gmb-2022-389521</meta:user-defined>
    <meta:user-defined meta:name="OVERHEIDop.versieInformatie"/>
  </office:meta>
</office:document-meta>
</file>