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Beekweg 90  te Vredepeel, Kadastraal bekend Venray K 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eekweg 90  te Vredepeel, Kadastraal bekend Venray K 371</text:span> - het plaatsen van een mast voor mobiele communicatie (HZ-OMV-2022-0261, ontvangstdatum 25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51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Beekweg 90  te Vredepeel, Kadastraal bekend Venray K 371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519</meta:user-defined>
    <meta:user-defined meta:name="OVERHEIDop.GmbID/DC.identifier">gmb-2022-389519</meta:user-defined>
    <meta:user-defined meta:name="OVERHEIDop.versieInformatie"/>
  </office:meta>
</office:document-meta>
</file>