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Ring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Ringweg 1a.</text:span>
          </text:p>
            <text:p text:style-name="common-al">Datum indiening: 26-8-2022</text:p>
            <text:p text:style-name="common-al">Zaakomschrijving: het saneren van tanks en nieuwe plaatsen</text:p>
            <text:p text:style-name="common-al">Zaaknummer: 65563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5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5634</meta:user-defined>
    <meta:user-defined meta:name="DCTERMS.abstract">het saneren van tanks en nieuwe plaatsen</meta:user-defined>
    <dc:language>nl</dc:language>
    <meta:user-defined meta:name="OVERHEIDop.locatietype/OVERHEIDop.gebiedsmarkering">Punt</meta:user-defined>
    <meta:user-defined meta:name="DC.title">Melding Activiteitenbesluit, Oosterland, Ringweg 1 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18</meta:user-defined>
    <meta:user-defined meta:name="OVERHEIDop.GmbID/DC.identifier">gmb-2022-389518</meta:user-defined>
    <meta:user-defined meta:name="OVERHEIDop.versieInformatie"/>
  </office:meta>
</office:document-meta>
</file>