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6 te Ysselsteyn </text:span>– het oprichten van een bedrijfsgebouw (HZ-OMV-2022-02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5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ingweg 6 te Ysselstey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515</meta:user-defined>
    <meta:user-defined meta:name="OVERHEIDop.GmbID/DC.identifier">gmb-2022-389515</meta:user-defined>
    <meta:user-defined meta:name="OVERHEIDop.versieInformatie"/>
  </office:meta>
</office:document-meta>
</file>