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oofdstraat nabij nummer 6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2 heeft de gemeente een aanvraag ontvangen voor een ontheffing APV/bijzondere wetten voor het plaatsen van een container op 30-08-2022 t/m 31-08-2022 op locatie Hoofdstraat nabij nummer 67 in Bergambacht. De aanvraag is geregistreerd onder zaaknummer SXO-202220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951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1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1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Hoofdstraat nabij nummer 67 in Bergambach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512</meta:user-defined>
    <meta:user-defined meta:name="OVERHEIDop.GmbID/DC.identifier">gmb-2022-389512</meta:user-defined>
    <meta:user-defined meta:name="OVERHEIDop.versieInformatie"/>
  </office:meta>
</office:document-meta>
</file>