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De Zoom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De Zoom 9.</text:span>
          </text:p>
            <text:p text:style-name="common-al">Datum indiening: 24-8-2022</text:p>
            <text:p text:style-name="common-al">Zaakomschrijving: het wijzigen van de bestemming</text:p>
            <text:p text:style-name="common-al">Zaaknummer: 6551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950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0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0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5176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Aanvraag Omgevingsvergunning, Renesse, De Zoom 9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08</meta:user-defined>
    <meta:user-defined meta:name="OVERHEIDop.GmbID/DC.identifier">gmb-2022-389508</meta:user-defined>
    <meta:user-defined meta:name="OVERHEIDop.versieInformatie"/>
  </office:meta>
</office:document-meta>
</file>