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P.C. Hoof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40013</text:p>
            <text:p text:style-name="common-al">Datum verlenging: De beslistermijn is verlengd van 27 augustus 2022 naar 8 oktober 2022</text:p>
            <text:p text:style-name="common-al">Voor: het bouwen van een kapopbouw op de bestaande uitbouw tegen de zijgevel van de woning </text:p>
            <text:p text:style-name="common-al">Locatie: P.C. Hooftlaan 2</text:p>
            <text:p text:style-name="last-al">Datum besluit: 17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8950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0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0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P.C. Hooftlaan 2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07</meta:user-defined>
    <meta:user-defined meta:name="OVERHEIDop.GmbID/DC.identifier">gmb-2022-389507</meta:user-defined>
    <meta:user-defined meta:name="OVERHEIDop.versieInformatie"/>
  </office:meta>
</office:document-meta>
</file>