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t nodig aanvraag omgevingsvergunning naast Veerdam 7A</text:p>
      <text:section text:name="zakelijke-mededeling_id1-3-2" text:style-name="zakelijke-mededeling">
        <text:section text:name="zakelijke-mededeling-tekst_id1-3-2-1" text:style-name="zakelijke-mededeling-tekst">
          <text:section text:name="tekst_id1-3-2-1-1" text:style-name="tekst">
            <text:p text:style-name="common-al">Kennisgeving omgevingsvergunning niet nodig ingediende aanvraag </text:p>
            <text:p text:style-name="common-al">Burgemeester en wethouders van de gemeente Papendrecht maken bekend dat voor de volgende aanvraag voor een omgevingsvergunning geen vergunning nodig is:</text:p>
            <text:p text:style-name="common-al">Kenmerk: 2643069</text:p>
            <text:p text:style-name="common-al">Voor: het plaatsen van een Pop (een technische ruimte voor glasvezel) van 4,5m X 2,5m (11,25 m2) ten behoeve van het glasvezelnetwerk</text:p>
            <text:p text:style-name="common-al">Locatie: naast Veerdam 7A</text:p>
            <text:p text:style-name="common-al">Datum besluit: 18 augustus 2022</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50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0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niet nodig aanvraag omgevingsvergunning naast Veerdam 7A</meta:user-defined>
    <meta:user-defined meta:name="DCTERMS.W3CDTF/DCTERMS.available">2022-08-30</meta:user-defined>
    <meta:user-defined meta:name="DCTERMS.W3CDTF/OVERHEIDop.jaargang">2022</meta:user-defined>
    <meta:user-defined meta:name="OVERHEIDop.publicationIssue">389505</meta:user-defined>
    <meta:user-defined meta:name="OVERHEIDop.GmbID/DC.identifier">gmb-2022-389505</meta:user-defined>
    <meta:user-defined meta:name="OVERHEIDop.versieInformatie"/>
  </office:meta>
</office:document-meta>
</file>