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omgevingsvergunning Merwehoofd 34</text:p>
      <text:section text:name="zakelijke-mededeling_id1-3-2" text:style-name="zakelijke-mededeling">
        <text:section text:name="zakelijke-mededeling-tekst_id1-3-2-1" text:style-name="zakelijke-mededeling-tekst">
          <text:section text:name="tekst_id1-3-2-1-1" text:style-name="tekst">
            <text:p text:style-name="common-al">Kennisgeving buiten behandeling ingediende aanvraag </text:p>
            <text:p text:style-name="common-al">Burgemeester en wethouders van de gemeente Papendrecht maken bekend dat de volgende aanvraag voor een omgevingsvergunning buiten behandeling hebben gelaten:</text:p>
            <text:p text:style-name="common-al">Kenmerk: 2640289</text:p>
            <text:p text:style-name="common-al">Voor: het plaatsen van een aanbouw aan de achterzijde van de woning</text:p>
            <text:p text:style-name="common-al">Locatie: Merwehoofd 34</text:p>
            <text:p text:style-name="common-al">Datum besluit: 16 augustus 2022</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950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0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0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aanvraag omgevingsvergunning Merwehoofd 34</meta:user-defined>
    <meta:user-defined meta:name="DCTERMS.W3CDTF/DCTERMS.available">2022-08-30</meta:user-defined>
    <meta:user-defined meta:name="DCTERMS.W3CDTF/OVERHEIDop.jaargang">2022</meta:user-defined>
    <meta:user-defined meta:name="OVERHEIDop.publicationIssue">389501</meta:user-defined>
    <meta:user-defined meta:name="OVERHEIDop.GmbID/DC.identifier">gmb-2022-389501</meta:user-defined>
    <meta:user-defined meta:name="OVERHEIDop.versieInformatie"/>
  </office:meta>
</office:document-meta>
</file>