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eense Plein 2 t/m 2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2026</text:p>
            <text:p text:style-name="common-al">Voor de activiteit: Bouwen</text:p>
            <text:p text:style-name="common-al">Voor: het revitaliseren van in totaal 10 woningen waarbij de gevels en het dak worden geïsoleerd, de bestaande kozijnen en dakkapellen worden vervangen en de schoorstenen worden verhoogd</text:p>
            <text:p text:style-name="common-al">Locatie: Het Weense Plein 2 t/m 20</text:p>
            <text:p text:style-name="common-al">Datum besluit: 16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49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eense Plein 2 t/m 20</meta:user-defined>
    <meta:user-defined meta:name="DCTERMS.W3CDTF/DCTERMS.available">2022-08-30</meta:user-defined>
    <meta:user-defined meta:name="DCTERMS.W3CDTF/OVERHEIDop.jaargang">2022</meta:user-defined>
    <meta:user-defined meta:name="OVERHEIDop.publicationIssue">389497</meta:user-defined>
    <meta:user-defined meta:name="OVERHEIDop.GmbID/DC.identifier">gmb-2022-389497</meta:user-defined>
    <meta:user-defined meta:name="OVERHEIDop.versieInformatie"/>
  </office:meta>
</office:document-meta>
</file>