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rnhertstraat 6 en 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1904</text:p>
            <text:p text:style-name="common-al">Voor de activiteit: Bouwen en strijdig gebruik</text:p>
            <text:p text:style-name="common-al">Voor: het wijzigen van het gebruik van het bestaande pand voor een winkel met showroom en werkplaats t.b.v. het verkopen en onderhouden van scooters (volumineuze detailhandel) en het wijzigen van de gevel (wijzigen bovenramen en plaatsen reclame-uitingen)</text:p>
            <text:p text:style-name="common-al">Locatie: Coornhertstraat 6 en 8</text:p>
            <text:p text:style-name="common-al">Datum besluit: 15 augustus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49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oornhertstraat 6 en 8</meta:user-defined>
    <meta:user-defined meta:name="DCTERMS.W3CDTF/DCTERMS.available">2022-08-30</meta:user-defined>
    <meta:user-defined meta:name="DCTERMS.W3CDTF/OVERHEIDop.jaargang">2022</meta:user-defined>
    <meta:user-defined meta:name="OVERHEIDop.publicationIssue">389495</meta:user-defined>
    <meta:user-defined meta:name="OVERHEIDop.GmbID/DC.identifier">gmb-2022-389495</meta:user-defined>
    <meta:user-defined meta:name="OVERHEIDop.versieInformatie"/>
  </office:meta>
</office:document-meta>
</file>