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nabij de Parkweg 7A</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11767</text:p>
            <text:p text:style-name="common-al">Voor de activiteit: Bouwen en strijdig gebruik</text:p>
            <text:p text:style-name="common-al">Voor: het realiseren van een antenne-opstelpunt t.b.v. mobiele telecommunicatie (vakwerkmast, type VDL) met een hoogte van 40 meter inclusief bijbehorende kasten t.b.v. de verbindsapperatuur (type K1), fundatie en hekwerk met een hoogte van 2,5 meter</text:p>
            <text:p text:style-name="common-al">Locatie: perceel nabij de Parkweg 7A</text:p>
            <text:p text:style-name="common-al">Datum besluit: 17 augustus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8949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49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49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ende omgevingsvergunning perceel nabij de Parkweg 7A</meta:user-defined>
    <meta:user-defined meta:name="DCTERMS.W3CDTF/DCTERMS.available">2022-08-30</meta:user-defined>
    <meta:user-defined meta:name="DCTERMS.W3CDTF/OVERHEIDop.jaargang">2022</meta:user-defined>
    <meta:user-defined meta:name="OVERHEIDop.publicationIssue">389494</meta:user-defined>
    <meta:user-defined meta:name="OVERHEIDop.GmbID/DC.identifier">gmb-2022-389494</meta:user-defined>
    <meta:user-defined meta:name="OVERHEIDop.versieInformatie"/>
  </office:meta>
</office:document-meta>
</file>