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vlietpad, 2022-00520, het kappen van drie à vijf dode beuken (noodkap) langs wandelpad, ingekomen op 2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4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onderdeel kappen bomen Duinvlietpad, 2022-00520, het kappen van drie à vijf dode beuken (noodkap) langs wandelpad, ingekomen op 21 januari 2022</meta:user-defined>
    <meta:user-defined meta:name="DCTERMS.W3CDTF/DCTERMS.available">2022-01-31</meta:user-defined>
    <meta:user-defined meta:name="DCTERMS.W3CDTF/OVERHEIDop.jaargang">2022</meta:user-defined>
    <meta:user-defined meta:name="OVERHEIDop.publicationIssue">38949</meta:user-defined>
    <meta:user-defined meta:name="OVERHEIDop.GmbID/DC.identifier">gmb-2022-38949</meta:user-defined>
    <meta:user-defined meta:name="OVERHEIDop.versieInformatie"/>
  </office:meta>
</office:document-meta>
</file>