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Kanaalstraat 139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 2 PV + Stremming, Kanaalstraat 139/141, 7-9-2022, Locatie: Kanaalstraat 139-H</text:p>
            <text:p text:style-name="common-al">Looptijd :-- t/m 07-09-2022</text:p>
            <text:p text:style-name="common-al">Verzonden naar aanvrager op: 25-08-2022</text:p>
            <text:p text:style-name="common-al">Kenmerk gemeente: Z/22/207413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2/2074132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9480</text:span><text:line-break/><text:date style:data-style-name="dag" text:fixed="true" text:date-value="2022-08-30"/><text:line-break/><text:date style:data-style-name="jaar" text:fixed="true" text:date-value="2022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9480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9480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74132</meta:user-defined>
    <meta:user-defined meta:name="DCTERMS.abstract">TVM 2 PV + Stremming, Kanaalstraat 139/141, 7-9-2022, Kanaalstraat 139-H</meta:user-defined>
    <dc:language>nl</dc:language>
    <meta:user-defined meta:name="OVERHEIDop.locatietype/OVERHEIDop.gebiedsmarkering">Punt</meta:user-defined>
    <meta:user-defined meta:name="DC.title">Besluit apv vergunning Verleend Kanaalstraat 139-H</meta:user-defined>
    <meta:user-defined meta:name="DCTERMS.W3CDTF/DCTERMS.available">2022-08-30</meta:user-defined>
    <meta:user-defined meta:name="DCTERMS.W3CDTF/OVERHEIDop.jaargang">2022</meta:user-defined>
    <meta:user-defined meta:name="OVERHEIDop.publicationIssue">389480</meta:user-defined>
    <meta:user-defined meta:name="OVERHEIDop.GmbID/DC.identifier">gmb-2022-389480</meta:user-defined>
    <meta:user-defined meta:name="OVERHEIDop.versieInformatie"/>
  </office:meta>
</office:document-meta>
</file>