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ul Scholt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Paul Scholtenstraat  t/m 61; 29-8-2022, Locatie: Paul Scholtenstraat 49</text:p>
            <text:p text:style-name="common-al">Looptijd :-- t/m 29-08-2022</text:p>
            <text:p text:style-name="common-al">Verzonden naar aanvrager op: 25-08-2022</text:p>
            <text:p text:style-name="common-al">Kenmerk gemeente: Z/22/2064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644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434</meta:user-defined>
    <meta:user-defined meta:name="DCTERMS.abstract">TVM Paul Scholtenstraat t/m 61; 29-8-2022, Paul Scholtenstraat 49</meta:user-defined>
    <dc:language>nl</dc:language>
    <meta:user-defined meta:name="OVERHEIDop.locatietype/OVERHEIDop.gebiedsmarkering">Punt</meta:user-defined>
    <meta:user-defined meta:name="DC.title">Besluit apv vergunning Verleend Paul Scholtenstraat 49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449</meta:user-defined>
    <meta:user-defined meta:name="OVERHEIDop.GmbID/DC.identifier">gmb-2022-389449</meta:user-defined>
    <meta:user-defined meta:name="OVERHEIDop.versieInformatie"/>
  </office:meta>
</office:document-meta>
</file>