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Van Hilligaertstraa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Van Hilligaertstraat 39, 06-09-2022, Locatie: Van Hilligaertstraat 39</text:p>
            <text:p text:style-name="common-al">Looptijd :-- t/m 06-09-2022</text:p>
            <text:p text:style-name="common-al">Verzonden naar aanvrager op: 25-08-2022</text:p>
            <text:p text:style-name="common-al">Kenmerk gemeente: Z/22/20746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7465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373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373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373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4654</meta:user-defined>
    <meta:user-defined meta:name="DCTERMS.abstract">Tvm, Van Hilligaertstraat 39, 06-09-2022, Van Hilligaertstraat 39</meta:user-defined>
    <dc:language>nl</dc:language>
    <meta:user-defined meta:name="OVERHEIDop.locatietype/OVERHEIDop.gebiedsmarkering">Punt</meta:user-defined>
    <meta:user-defined meta:name="DC.title">Besluit apv vergunning Verleend Van Hilligaertstraat 39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9373</meta:user-defined>
    <meta:user-defined meta:name="OVERHEIDop.GmbID/DC.identifier">gmb-2022-389373</meta:user-defined>
    <meta:user-defined meta:name="OVERHEIDop.versieInformatie"/>
  </office:meta>
</office:document-meta>
</file>