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units op het perceel nabij Wagteveld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ugustus 2022 een besluit genomen op de aanvraag met zaaknummer Z/22/668884 voor een Omgevingsvergunning voor het tijdelijk plaatsen van units op locatie nabij Wagteveldweg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35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units</meta:user-defined>
    <dc:language>nl</dc:language>
    <meta:user-defined meta:name="OVERHEIDop.locatietype/OVERHEIDop.gebiedsmarkering">Adres</meta:user-defined>
    <meta:user-defined meta:name="DC.title">Kennisgeving besluit op aanvraag voor het tijdelijk plaatsen van units op het perceel nabij Wagteveldweg 7 in Dalfs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357</meta:user-defined>
    <meta:user-defined meta:name="OVERHEIDop.GmbID/DC.identifier">gmb-2022-389357</meta:user-defined>
    <meta:user-defined meta:name="OVERHEIDop.versieInformatie"/>
  </office:meta>
</office:document-meta>
</file>