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experimenteerhuis t.b.v. onderwijs, Bleiswijkseweg 37F, 2712PB Zoetermeer op 24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is een aanvraag omgevingsvergunning ontvangen voor het plaatsen van een experimenteerhuis t.b.v. onderwijs op de locatie Bleiswijkseweg 37F, 2712PB Zoetermeer. De aanvraag is geregistreerd onder zaaknummer 2021-0055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3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3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eiswijkseweg 37F, 2712PB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experimenteerhuis t.b.v. onderwijs, Bleiswijkseweg 37F, 2712PB Zoetermeer op 24 december 2021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35</meta:user-defined>
    <meta:user-defined meta:name="OVERHEIDop.GmbID/DC.identifier">gmb-2022-38935</meta:user-defined>
    <meta:user-defined meta:name="OVERHEIDop.versieInformatie"/>
  </office:meta>
</office:document-meta>
</file>