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sbosch nabij 2 (kavel 34) in Hengelo</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voor het oprichten van een vrijstaand woonhuis en het hebben van een uitweg op locatie Biesbosch nabij 2 (kavel 34) in Hengelo. De aanvraag is geregistreerd onder zaaknummer O-2022-003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93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3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3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iesbosch nabij 2 (kavel 34) in Hengelo</meta:user-defined>
    <meta:user-defined meta:name="DCTERMS.W3CDTF/DCTERMS.available">2022-02-01</meta:user-defined>
    <meta:user-defined meta:name="DCTERMS.W3CDTF/OVERHEIDop.jaargang">2022</meta:user-defined>
    <meta:user-defined meta:name="OVERHEIDop.publicationIssue">38934</meta:user-defined>
    <meta:user-defined meta:name="OVERHEIDop.GmbID/DC.identifier">gmb-2022-38934</meta:user-defined>
    <meta:user-defined meta:name="OVERHEIDop.versieInformatie"/>
  </office:meta>
</office:document-meta>
</file>