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Inwonersondersteuning 18+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per 2023 een nieuwe contractperiode WMO Maatwerk start;</text:p>
              </text:list-item>
              <text:list-item text:style-override="id1-3-2-1-1-6-2">
                <text:number>-</text:number>
                <text:p text:style-name="al">we hierop in 2022 willen anticiperen door gebruik te maken van de extra middelen ter verbetering van de dienstverlening in het sociaal domein;</text:p>
              </text:list-item>
              <text:list-item text:style-override="id1-3-2-1-1-6-3">
                <text:number>-</text:number>
                <text:p text:style-name="al">hierop de subsidieplafonds voor cliëntondersteuning en maatschappelijke dienstverlening aangepast dienen te worden per 1 september 2022;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 van de subsidieregeling Inwonersondersteuning 18+ 2020-2023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Inwonersondersteuning 18+ 2020-2023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 Subsidieplafond</text:span>
                    </text:p>
                    <text:list text:style-name="id1-3-2-2-1-4-1-3-2-1-2">
                      <text:list-item text:style-override="id1-3-2-2-1-4-1-3-2-1-2-1">
                        <text:number>1.</text:number>
                        <text:p text:style-name="table_al">Het subsidieplafond voor het tijdvak 2020 tot en met 2023 bedraagt voor het bieden van cliëntondersteuning € 4.955.452,-, per jaar is dit € 1.238.863,-</text:p>
                      </text:list-item>
                      <text:list-item text:style-override="id1-3-2-2-1-4-1-3-2-1-2-2">
                        <text:number>2.</text:number>
                        <text:p text:style-name="table_al">Het subsidieplafond voor het tijdvak 2020 bedraagt € 1.366.902,- voor het bieden van maatschappelijke dienstverlening inclusief schuldhulpverlening;voor 2021 € 1.391.847,58 voor het bieden van maatschappelijke dienstverlening inclusief schuldhulpverlening; voor januari tot en met maart 2022 € 347.961,895 voor het bieden van maatschappelijke dienstverlening inclusief schuldhulpverlening en voor april tot en met december € 850.236 voor het bieden van maatschappelijke dienstverlening; voor 2023 € 1.133.648 per jaar voor het bieden van maatschappelijke dienstverlening.</text:p>
                      </text:list-item>
                      <text:list-item text:style-override="id1-3-2-2-1-4-1-3-2-1-2-3">
                        <text:number>3.</text:number>
                        <text:p text:style-name="table_al">Het subsidieplafond voor het tijdvak 2020 tot en met 2023 bedraagt voor het bieden van mantelzorgondersteuning zoals genoemd in artikel 3a t/m 3e € 884.600,-, per jaar is dit € 221.150,-</text:p>
                      </text:list-item>
                      <text:list-item text:style-override="id1-3-2-2-1-4-1-3-2-1-2-4">
                        <text:number>4.</text:number>
                        <text:p text:style-name="table_al">Het subsidieplafond voor het tijdvak 2020 tot en met 2023 bedraagt voor het bieden van mantelzorgondersteuning zoals genoemd in artikel 3f € 504.000,-, per jaar is dit € 126.000,-</text:p>
                      </text:list-item>
                      <text:list-item text:style-override="id1-3-2-2-1-4-1-3-2-1-2-5">
                        <text:number>5.</text:number>
                        <text:p text:style-name="table_al">Voor meerjarig beschikte subsidies wordt indexering toegepast.</text:p>
                      </text:list-item>
                      <text:list-item text:style-override="id1-3-2-2-1-4-1-3-2-1-2-6">
                        <text:number>6.</text:number>
                        <text:p text:style-name="table_al">Het indexatiepercentage wordt jaarlijks op 1 mei vastgesteld overeenkomstig de methodiek die is terug te vinden in het gemeentelijke Spoorboekje Planning en Control Cyclus van het betreffende begrotingsjaar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 Subsidieplafond</text:span>
                    </text:p>
                    <text:list text:style-name="id1-3-2-2-1-4-1-3-2-2-2">
                      <text:list-item text:style-override="id1-3-2-2-1-4-1-3-2-2-2-1">
                        <text:number>1.</text:number>
                        <text:p text:style-name="table_al">Het subsidieplafond voor het tijdvak <text:span text:style-name="nadrukvet">1 januari 2020 tot en met 31 augustus 2022 </text:span>bedraagt voor het bieden van cliëntondersteuning <text:span text:style-name="nadrukvet">€ 3.303.634,67</text:span>. Het subsidieplafond <text:span text:style-name="nadrukvet">voor het bieden van cliëntondersteuning bedraagt voor het tijdvak 1 september tot en met 31 december 2022 </text:span><text:span text:style-name="nadrukvet">€ 552.954,32 en voor het tijdvak 1 januari tot en met 31 december 2023 € 1.480.862,96. </text:span></text:p>
                      </text:list-item>
                      <text:list-item text:style-override="id1-3-2-2-1-4-1-3-2-2-2-2">
                        <text:number>2.</text:number>
                        <text:p text:style-name="table_al">Het subsidieplafond voor het tijdvak 2020 bedraagt € 1.366.902,- voor het bieden van maatschappelijke dienstverlening inclusief schuldhulpverlening; voor 2021 € 1.391.847,58 voor het bieden van maatschappelijke dienstverlening inclusief schuldhulpverlening; voor januari tot en met maart 2022 € 347.961,895 voor het bieden van maatschappelijke dienstverlening inclusief schuldhulpverlening. <text:span text:style-name="nadrukvet">Voor de periode van 1 april tot en met 31 augustus 2022 </text:span><text:span text:style-name="nadrukvet">€ 472.353,33 en voor de periode 1 september tot en met 31 december 2022 € 437.882,67 </text:span>voor het bieden van maatschappelijke dienstverlening; voor 2023 <text:span text:style-name="nadrukvet">€ 1.237.648,04 </text:span>per jaar voor het bieden van maatschappelijke dienstverlening.</text:p>
                      </text:list-item>
                      <text:list-item text:style-override="id1-3-2-2-1-4-1-3-2-2-2-3">
                        <text:number>3.</text:number>
                        <text:p text:style-name="table_al">Het subsidieplafond voor het tijdvak 2020 tot en met 2023 bedraagt voor het bieden van mantelzorgondersteuning zoals genoemd in artikel 3a t/m 3e € 884.600,-, per jaar is dit € 221.150,-</text:p>
                      </text:list-item>
                      <text:list-item text:style-override="id1-3-2-2-1-4-1-3-2-2-2-4">
                        <text:number>4.</text:number>
                        <text:p text:style-name="table_al">Het subsidieplafond voor het tijdvak 2020 tot en met 2023 bedraagt voor het bieden van mantelzorgondersteuning zoals genoemd in artikel 3f € 504.000,-, per jaar is dit € 126.000,-</text:p>
                      </text:list-item>
                      <text:list-item text:style-override="id1-3-2-2-1-4-1-3-2-2-2-5">
                        <text:number>5.</text:number>
                        <text:p text:style-name="table_al">Voor meerjarig beschikte subsidies wordt indexering toegepast.</text:p>
                      </text:list-item>
                      <text:list-item text:style-override="id1-3-2-2-1-4-1-3-2-2-2-6">
                        <text:number>6.</text:number>
                        <text:p text:style-name="table_al">Het indexatiepercentage wordt jaarlijks op 1 mei vastgesteld overeenkomstig de methodiek die is terug te vinden in het gemeentelijke Spoorboekje Planning en Control Cyclus van het betreffende begrotingsjaar.</text:p>
                      </text:list-item>
                    </text:list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1 september 2022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9 juli 2022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931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31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31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lgemene wet bestuursrecht]|[1.0:c:BWBR0005537&amp;g=2022-08-02</meta:user-defined>
    <meta:user-defined meta:name="DC.source">Algemene subsidieverordening Roosendaal]|[https://lokaleregelgeving.overheid.nl/CVDR285104</meta:user-defined>
    <meta:user-defined meta:name="OVERHEIDop.referentienummer">194615</meta:user-defined>
    <meta:user-defined meta:name="DCTERMS.alternative">Subsidieregeling Inwonersondersteuning 18+ 2020-2023</meta:user-defined>
    <dc:language>nl</dc:language>
    <meta:user-defined meta:name="OVERHEIDop.locatietype/OVERHEIDop.gebiedsmarkering">Gemeente</meta:user-defined>
    <meta:user-defined meta:name="DC.title">Subsidieregeling Inwonersondersteuning 18 + 2020 - 2023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317</meta:user-defined>
    <meta:user-defined meta:name="OVERHEIDop.betreftRegeling">CVDR625508_3</meta:user-defined>
    <meta:user-defined meta:name="OVERHEIDop.GmbID/DC.identifier">gmb-2022-389317</meta:user-defined>
    <meta:user-defined meta:name="xs:date/OVERHEIDop.startdatum">2022-09-01</meta:user-defined>
    <meta:user-defined meta:name="OVERHEIDop.versieInformatie"/>
  </office:meta>
</office:document-meta>
</file>