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inrooi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+Objectverg; Kinrooistraat 63 (2x p-vak), Locatie: Kinrooistraat 63</text:p>
            <text:p text:style-name="common-al">Looptijd :-- t/m 19-09-2022</text:p>
            <text:p text:style-name="common-al">Verzonden naar aanvrager op: 25-08-2022</text:p>
            <text:p text:style-name="common-al">Kenmerk gemeente: Z/22/20738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07389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315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31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31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3899</meta:user-defined>
    <meta:user-defined meta:name="DCTERMS.abstract">TVM+Objectverg; Kinrooistraat 63 (2x p-vak), Kinrooistraat 63</meta:user-defined>
    <dc:language>nl</dc:language>
    <meta:user-defined meta:name="OVERHEIDop.locatietype/OVERHEIDop.gebiedsmarkering">Punt</meta:user-defined>
    <meta:user-defined meta:name="DC.title">Besluit apv vergunning Verleend Kinrooistraat 63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315</meta:user-defined>
    <meta:user-defined meta:name="OVERHEIDop.GmbID/DC.identifier">gmb-2022-389315</meta:user-defined>
    <meta:user-defined meta:name="OVERHEIDop.versieInformatie"/>
  </office:meta>
</office:document-meta>
</file>