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errit van der Veenstraat 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Gerrit van der Veenstraat 2, 2-9-2022, Locatie: Gerrit van der Veenstraat 2-H</text:p>
            <text:p text:style-name="common-al">Looptijd :-- t/m 02-09-2022</text:p>
            <text:p text:style-name="common-al">Verzonden naar aanvrager op: 25-08-2022</text:p>
            <text:p text:style-name="common-al">Kenmerk gemeente: Z/22/20749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49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308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30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30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4947</meta:user-defined>
    <meta:user-defined meta:name="DCTERMS.abstract">Stremmen, Gerrit van der Veenstraat 2, 2-9-2022, Gerrit van der Veenstraat 2-H</meta:user-defined>
    <dc:language>nl</dc:language>
    <meta:user-defined meta:name="OVERHEIDop.locatietype/OVERHEIDop.gebiedsmarkering">Punt</meta:user-defined>
    <meta:user-defined meta:name="DC.title">Besluit apv vergunning Verleend Gerrit van der Veenstraat 2-H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308</meta:user-defined>
    <meta:user-defined meta:name="OVERHEIDop.GmbID/DC.identifier">gmb-2022-389308</meta:user-defined>
    <meta:user-defined meta:name="OVERHEIDop.versieInformatie"/>
  </office:meta>
</office:document-meta>
</file>