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Julianalaan 297 C en 297 D,  2022-05785, maken van twee dakterrassen op hoofddak, activiteit bouwen,  activiteit handelen in strijd met regels ruimtelijke ordening, verzonden 25 augustus 2022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286</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86</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286</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Julianalaan 297 C en 297 D,  2022-05785, maken van twee dakterrassen op hoofddak, activiteit bouwen,  activiteit handelen in strijd met regels ruimtelijke ordening, verzonden 25 augustus 2022</meta:user-defined>
    <meta:user-defined meta:name="DCTERMS.W3CDTF/DCTERMS.available">2022-08-29</meta:user-defined>
    <meta:user-defined meta:name="DCTERMS.W3CDTF/OVERHEIDop.jaargang">2022</meta:user-defined>
    <meta:user-defined meta:name="OVERHEIDop.publicationIssue">389286</meta:user-defined>
    <meta:user-defined meta:name="OVERHEIDop.GmbID/DC.identifier">gmb-2022-389286</meta:user-defined>
    <meta:user-defined meta:name="OVERHEIDop.versieInformatie"/>
  </office:meta>
</office:document-meta>
</file>