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rectificatie datum omgeving Spaarndam, 2021-08045, We Sluiten de Linies op 14 oktober 2022, verzonden 25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9285</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285</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285</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Haarlem, verleende evenementenvergunning rectificatie datum omgeving Spaarndam, 2021-08045, We Sluiten de Linies op 14 oktober 2022, verzonden 25 augustus 2022</meta:user-defined>
    <meta:user-defined meta:name="DCTERMS.W3CDTF/DCTERMS.available">2022-08-29</meta:user-defined>
    <meta:user-defined meta:name="DCTERMS.W3CDTF/OVERHEIDop.jaargang">2022</meta:user-defined>
    <meta:user-defined meta:name="OVERHEIDop.publicationIssue">389285</meta:user-defined>
    <meta:user-defined meta:name="OVERHEIDop.GmbID/DC.identifier">gmb-2022-389285</meta:user-defined>
    <meta:user-defined meta:name="OVERHEIDop.versieInformatie"/>
  </office:meta>
</office:document-meta>
</file>