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39, 2022-05747, vervangen van glas in linkerbouwdeel van Hofje van Staats, activiteit bouwen, activiteit monument, verzonden 25 augustus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8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weg 39, 2022-05747, vervangen van glas in linkerbouwdeel van Hofje van Staats, activiteit bouwen, activiteit monument, verzonden 25 augustus 2022</meta:user-defined>
    <meta:user-defined meta:name="DCTERMS.W3CDTF/DCTERMS.available">2022-08-29</meta:user-defined>
    <meta:user-defined meta:name="DCTERMS.W3CDTF/OVERHEIDop.jaargang">2022</meta:user-defined>
    <meta:user-defined meta:name="OVERHEIDop.publicationIssue">389282</meta:user-defined>
    <meta:user-defined meta:name="OVERHEIDop.GmbID/DC.identifier">gmb-2022-389282</meta:user-defined>
    <meta:user-defined meta:name="OVERHEIDop.versieInformatie"/>
  </office:meta>
</office:document-meta>
</file>