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innenveld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melding activiteitenbesluit milieubeheer ontvangen voor activiteiten waarvoor geen vergunningplicht geldt op locatie Binnenveld 10 te Veghel. De melding is geregistreerd onder zaaknummer AMVB-2022-011. De melding betreft:</text:p>
            <text:p text:style-name="common-al">afhandelen van schade's aan auto's, scooters en bedrijfswagens voor zowel de zakelijke als particuliere klan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innenveld 10 te Vegh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28</meta:user-defined>
    <meta:user-defined meta:name="OVERHEIDop.GmbID/DC.identifier">gmb-2022-38928</meta:user-defined>
    <meta:user-defined meta:name="OVERHEIDop.versieInformatie"/>
  </office:meta>
</office:document-meta>
</file>