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harlotte de Bourbonlaan 1, 2022-06400, uitbouw aan linkerzijde en woning zal worden gesloopt, ingekomen 24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9279</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279</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279</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Charlotte de Bourbonlaan 1, 2022-06400, uitbouw aan linkerzijde en woning zal worden gesloopt, ingekomen 24 augustus 2022</meta:user-defined>
    <meta:user-defined meta:name="DCTERMS.W3CDTF/DCTERMS.available">2022-08-29</meta:user-defined>
    <meta:user-defined meta:name="DCTERMS.W3CDTF/OVERHEIDop.jaargang">2022</meta:user-defined>
    <meta:user-defined meta:name="OVERHEIDop.publicationIssue">389279</meta:user-defined>
    <meta:user-defined meta:name="OVERHEIDop.GmbID/DC.identifier">gmb-2022-389279</meta:user-defined>
    <meta:user-defined meta:name="OVERHEIDop.versieInformatie"/>
  </office:meta>
</office:document-meta>
</file>