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allelweg 39A - Ter hoogte van perceel Paralellweg 3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Parallelweg ter hoogte van 39A in Den Haag. De aanvraag is ingediend voor de periode van 15-7-2022 t/m 30-11-2022.</text:p>
            <text:p text:style-name="common-al"/>
            <text:p text:style-name="common-al">Ons kenmerk: 01632GGB22</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39A - Ter hoogte van perceel Paralellweg 39A</text:p>
            <text:p text:style-name="tussenkopcur">
            <text:span text:style-name="nadrukvet">Datum bekendmaking besluit:</text:span>
          </text:p>
            <text:p text:style-name="common-al">25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2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2GGB22/8398467</meta:user-defined>
    <meta:user-defined meta:name="DCTERMS.abstract">Het plaatsen van een container ter hoogte van Parallelweg ter hoogte van 39A in Den Haag. De aanvraag is ingediend voor de periode van  15-7-2022 t/m 30-1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rallelweg 39A - Ter hoogte van perceel Paralellweg 39A te Den Haag</meta:user-defined>
    <meta:user-defined meta:name="DCTERMS.W3CDTF/DCTERMS.available">2022-08-29</meta:user-defined>
    <meta:user-defined meta:name="OVERHEIDop.externeBijlage">Bijlage_45966178_voor_bekendmaking|exb-2022-48648</meta:user-defined>
    <meta:user-defined meta:name="DCTERMS.W3CDTF/OVERHEIDop.jaargang">2022</meta:user-defined>
    <meta:user-defined meta:name="OVERHEIDop.publicationIssue">389267</meta:user-defined>
    <meta:user-defined meta:name="OVERHEIDop.GmbID/DC.identifier">gmb-2022-389267</meta:user-defined>
    <meta:user-defined meta:name="OVERHEIDop.versieInformatie"/>
  </office:meta>
</office:document-meta>
</file>