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Parade der kampioenen World Living statues, Bakke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Parade der kampioenen World Living statues</text:p>
            <text:p text:style-name="common-al">Datum: 9 oktober 2022</text:p>
            <text:p text:style-name="common-al">Locatie: Bakkerstraat </text:p>
            <text:p text:style-name="common-al">Dossiernummer: 68545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9264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6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6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Parade der kampioenen World Living statues, Bakkerstraat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9264</meta:user-defined>
    <meta:user-defined meta:name="OVERHEIDop.GmbID/DC.identifier">gmb-2022-389264</meta:user-defined>
    <meta:user-defined meta:name="OVERHEIDop.versieInformatie"/>
  </office:meta>
</office:document-meta>
</file>