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Bakkerstraat 57, 58 e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</text:p>
            <text:p text:style-name="common-al">Locatie: Bakkerstraat 57, 58 en 59</text:p>
            <text:p text:style-name="common-al">Datum: 5 september 2022 5 december </text:p>
            <text:p text:style-name="common-al">Dossiernummer: 68873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26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6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6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steiger, Bakkerstraat 57, 58 en 59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262</meta:user-defined>
    <meta:user-defined meta:name="OVERHEIDop.GmbID/DC.identifier">gmb-2022-389262</meta:user-defined>
    <meta:user-defined meta:name="OVERHEIDop.versieInformatie"/>
  </office:meta>
</office:document-meta>
</file>