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Buitengebied, Woutersdijk 5-7,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9a van de Wet ruimtelijke ordening bekend, dat het ontwerpwijzigingsplan Buitengebied, Woutersdijk 5-7, Valburg vanaf donderdag 1 september 2022 tot en met woensdag 12 oktober 2022 ter inzage ligt. </text:p>
            <text:p text:style-name="common-al">
            <text:span text:style-name="nadrukvet">Waar gaat het wijzigingsplan over?</text:span>
          </text:p>
            <text:p text:style-name="common-al">Het plan is een wijziging van het bestemmingsplan Buitengebied Overbetuwe. Het wijzigingsplan maakt de omzetting van de huidige bedrijfswoningen naar burgerwoningen mogelijk.</text:p>
            <text:p text:style-name="common-al">
            <text:span text:style-name="nadrukvet">Waar kunt u het plan inzien?</text:span>
          </text:p>
            <text:p text:style-name="common-al">Het ontwerpplan en de bijbehorende stukken kunt u digitaal inzien op <text:a xlink:href="https://www.ruimtelijkeplannen.nl/viewer/view?planidn=NL.IMRO.1734.0380BUITwoutersd57-ONT1" xlink:type="simple">https://www.ruimtelijkeplannen.nl/viewer/view?planidn=NL.IMRO.1734.0380BUITwoutersd57-ONT1</text:a>.</text:p>
            <text:p text:style-name="common-al">Het ontwerpwijzigingsplan en de bijbehorende stukken zijn ook digitaal in te zien op <text:a xlink:href="http://www.overbetuwe.nl" xlink:type="simple">www.overbetuwe.nl</text:a> onder Inwoners/Bouwen en wonen/Ruimtelijke plannen.</text:p>
            <text:p text:style-name="common-al">U kunt de fysieke stukken inzien tijdens openingstijden bij de informatiebalie van het gemeentehuis Overbetuwe Elst.</text:p>
            <text:p text:style-name="common-al">
            <text:span text:style-name="nadrukvet">Wilt u een reactie hierop geven?</text:span>
          </text:p>
            <text:p text:style-name="common-al">Tot en met woensdag 12 oktober 2022 kan een belanghebbende schriftelijk (niet per e-mail) een zienswijze op het ontwerp sturen naar het college van burgemeester en wethouders, Antwoordnummer 175, 6660 VB Elst. Als u mondeling uw zienswijze wilt geven, moet u eerst een afspraak maken met het team Omgeving, bereikbaar via 14 0481. </text:p>
            <text:p text:style-name="last-al">U kunt ook via www.overbetuwe.nl digitaal een zienswijze indienen. Gebruik daarvoor de zoekterm ‘zienswijze indienen’. U logt dan via DigiD in en kunt zo uw zienswijze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31 augustus 2022</text:span>
            <text:span text:style-name="datum"/>
          </text:p>
          </text:section>
          <text:section text:name="ondertekening_id1-3-2-2-2">
            <text:p><text:span text:style-name="functie">Gemeente Overbet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25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380BUITwoutersd57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Buitengebied, Woutersdijk 5-7, Valbu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258</meta:user-defined>
    <meta:user-defined meta:name="OVERHEIDop.GmbID/DC.identifier">gmb-2022-389258</meta:user-defined>
    <meta:user-defined meta:name="OVERHEIDop.versieInformatie"/>
  </office:meta>
</office:document-meta>
</file>