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Herziening, Woonzorghoeve, Klaarwater 2, Hoevelaken’ en bijbehorend beeldkwaliteitsplan Klaarwate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Herziening, Woonzorghoeve, Klaarwater 2, Hoevelaken’ ter inzage komt te liggen. Het bestemmingsplan maakt de realisatie mogelijk van: een woonzorghoeve in de bestaande bebouwing op perceel Klaarwater 2 in Hoevelaken, nieuwbouw van een beheerderswoning ten zuiden van de woonzorghoeve en nieuwbouw van een burgerwoning ten noorden van de woonzorghoeve.</text:p>
            <text:p text:style-name="common-al">Burgemeester en wethouders van de gemeente Nijkerk maken in verband met het bepaalde in artikel 12 lid 4 van de Woningwet bekend dat het beeldkwaliteitsplan Klaarwater 2 ter inzage komt te liggen. Daar waar het bestemmingsplan de mogelijkheden qua grootte en gebruik van de gronden en gebouwen regelt, zijn in het beeldkwaliteitsplan de criteria geformuleerd met betrekking tot de verschijningsvorm, openbare ruimte en de relatie daartussen.</text:p>
            <text:p text:style-name="tussenkopcur">Inzage </text:p>
            <text:p text:style-name="common-al">Het ontwerpbestemmingsplan en het beeldkwaliteitsplan (= bijlage 1 bij de toelichting van het bestemmingsplan) liggen met ingang van donderdag 1 september tot en met woensdag 12 oktober 2022 (zes weken) ter inzage. </text:p>
            <text:p text:style-name="common-al">De stukken zijn in te zien in het stadhuis, Kolkstraat 27 te Nijkerk, uitsluitend op afspraak. Dit kan bij voorkeur via <text:a xlink:href="https://afspraak.nijkerk.eu/" xlink:type="simple">https://afspraak.nijkerk.eu</text:a> of via telefoonnummer 033 – 247 22 22.</text:p>
            <text:p text:style-name="common-al">Daarnaast zijn het ontwerpbestemmingsplan en het beeldkwaliteitsplan digitaal te raadplegen op de site <text:a xlink:href="http://www.ruimtelijkeplannen.nl/" xlink:type="simple">www.ruimtelijkeplannen.nl</text:a> via de link </text:p>
            <text:p text:style-name="common-al">
            <text:a xlink:href="http://www.ruimtelijkeplannen.nl/?planidn=NL.IMRO.0267.BP0189-0002" xlink:type="simple">http://www.ruimtelijkeplannen.nl/?planidn=NL.IMRO.0267.BP0189-0002</text:a> Via <text:a xlink:href="http://www.nijkerk.eu/ter-inzage" xlink:type="simple">www.nijkerk.eu/ter-inzage</text:a> zijn het ontwerpbestemmingsplan en het beeldkwaliteitsplan eveneens te raadplegen.</text:p>
            <text:p text:style-name="tussenkopcur">Zienswijzen </text:p>
            <text:p text:style-name="common-al">Vanaf donderdag 1 september tot en met woensdag 12 oktober 2022 (gedurende zes weken) kan een ieder naar keuze online, schriftelijk of mondeling een zienswijze over het bestemmingsplan bij de gemeenteraad naar voren brengen, en kunnen ingezeten en belanghebbenden naar keuze online, schriftelijk of mondeling een inspraakreactie over het beeldkwaliteitsplan bij de gemeenteraad indienen. Op de website van de gemeente Nijkerk vindt u een online formulier onder de publicatie van het ontwerpplan. </text:p>
            <text:p text:style-name="common-al">Het schriftelijk indienen van een zienswijze of inspraakreactie kan bij de Gemeenteraad van Nijkerk, Postbus 1000, 3860 BA Nijkerk. Voor het indienen van een mondelinge zienswijze of inspraakreactie kan tijdens werkdagen tussen 10.00 uur en 12.00 uur contact worden opgenomen met het team Planvorming, tel. 033-247 22 22.</text:p>
            <text:p text:style-name="common-al"/>
            <text:p text:style-name="common-al"/>
            <text:p text:style-name="last-al">Nijkerk, 31 augustus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925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5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5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89-0002</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Ontwerpbestemmingsplan ‘Herziening, Woonzorghoeve, Klaarwater 2, Hoevelaken’ en bijbehorend beeldkwaliteitsplan Klaarwater 2</meta:user-defined>
    <meta:user-defined meta:name="OVERHEIDop.datumEindeReactietermijn">2022-10-12</meta:user-defined>
    <meta:user-defined meta:name="OVERHEIDop.terinzageleggingBG">https://www.nijkerk.eu/ter-inzage</meta:user-defined>
    <meta:user-defined meta:name="DCTERMS.W3CDTF/DCTERMS.available">2022-08-31</meta:user-defined>
    <meta:user-defined meta:name="DCTERMS.W3CDTF/OVERHEIDop.jaargang">2022</meta:user-defined>
    <meta:user-defined meta:name="OVERHEIDop.publicationIssue">389257</meta:user-defined>
    <meta:user-defined meta:name="OVERHEIDop.GmbID/DC.identifier">gmb-2022-389257</meta:user-defined>
    <meta:user-defined meta:name="OVERHEIDop.versieInformatie"/>
  </office:meta>
</office:document-meta>
</file>