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10 CPO woningen op het perceel Grote Vos en Dagpauwoog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4 augustus 2022 een besluit genomen op de aanvraag met zaaknummer Z/22/664792 voor een Omgevingsvergunning voor het bouwen van 10 CPO woningen op locatie Grote Vos en Dagpauwoog in Nieuwleu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89255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255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255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bouwen van 10 CPO woningen</meta:user-defined>
    <dc:language>nl</dc:language>
    <meta:user-defined meta:name="OVERHEIDop.locatietype/OVERHEIDop.gebiedsmarkering">Punt</meta:user-defined>
    <meta:user-defined meta:name="DC.title">Kennisgeving besluit op aanvraag voor het bouwen van 10 CPO woningen op het perceel Grote Vos en Dagpauwoog in Nieuwleusen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9255</meta:user-defined>
    <meta:user-defined meta:name="OVERHEIDop.GmbID/DC.identifier">gmb-2022-389255</meta:user-defined>
    <meta:user-defined meta:name="OVERHEIDop.versieInformatie"/>
  </office:meta>
</office:document-meta>
</file>